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F600000DB50764821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9.641cm" svg:height="26.078cm" svg:x="0.658cm" svg:y="1.6cm">
          <draw:image xlink:href="Pictures/10000000000009F600000DB50764821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8:38:48.019000000</meta:creation-date>
    <dc:date>2018-02-19T18:39:11.842000000</dc:date>
    <meta:editing-duration>PT25S</meta:editing-duration>
    <meta:editing-cycles>1</meta:editing-cycles>
    <meta:document-statistic meta:object-count="1"/>
    <meta:generator>LibreOffice/4.4.5.2$Windows_x86 LibreOffice_project/a22f674fd25a3b6f45bdebf25400ed2adff0ff99</meta:generator>
  </office:meta>
</office:document-meta>
</file>